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-1.27cm" fo:margin-right="-1.147cm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margin-left="-1.27cm" fo:margin-right="-1.147cm" fo:text-align="center" style:justify-single-word="false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margin-left="-1.27cm" fo:margin-right="-1.147cm" fo:text-align="center" style:justify-single-word="false" fo:text-indent="0cm" style:auto-text-indent="false"/>
    </style:style>
    <style:style style:name="P5" style:family="paragraph" style:parent-style-name="Standard">
      <style:paragraph-properties fo:margin-left="-1.27cm" fo:margin-right="-1.14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-1.27cm" fo:margin-right="-1.192cm" fo:text-indent="0cm" style:auto-text-indent="false"/>
    </style:style>
    <style:style style:name="P7" style:family="paragraph" style:parent-style-name="Standard">
      <style:paragraph-properties fo:margin-left="-1.27cm" fo:margin-right="-1.192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margin-left="-1.27cm" fo:margin-right="-1.192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margin-left="-1.27cm" fo:margin-right="-1.192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-1.27cm" fo:margin-right="-1.19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-1.27cm" fo:margin-right="-1.192cm" fo:text-indent="0cm" style:auto-text-indent="false"/>
      <style:text-properties style:text-position="super 58%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-1.27cm" fo:margin-right="-1.192cm" fo:margin-top="0.106cm" fo:margin-bottom="0.106cm" loext:contextual-spacing="false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indent="11.4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5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officeooo:paragraph-rsid="001968e0"/>
    </style:style>
    <style:style style:name="P18" style:family="paragraph" style:parent-style-name="Standard" style:master-page-name="Standard">
      <style:paragraph-properties fo:margin-left="-1.27cm" fo:margin-right="-1.147cm" fo:text-align="center" style:justify-single-word="false" fo:text-indent="0cm" style:auto-text-indent="false" style:page-number="auto"/>
      <style:text-properties style:font-name="Arial" style:font-name-complex="Arial"/>
    </style:style>
    <style:style style:name="P19" style:family="paragraph" style:parent-style-name="Standard" style:list-style-name="WW8Num1">
      <style:paragraph-properties fo:margin-left="-1.27cm" fo:margin-right="-1.192cm" fo:text-indent="0cm" style:auto-text-indent="false">
        <style:tab-stops>
          <style:tab-stop style:position="-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9a6dd" style:font-weight-asian="bold" style:font-name-complex="Arial"/>
    </style:style>
    <style:style style:name="T3" style:family="text">
      <style:text-properties style:font-name="Arial" fo:font-weight="bold" officeooo:rsid="001ed42e" style:font-weight-asian="bold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fo:font-style="italic" officeooo:rsid="001968e0" style:font-size-asian="10pt" style:font-style-asian="italic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968e0"/>
    </style:style>
    <style:style style:name="T11" style:family="text">
      <style:text-properties style:use-window-font-color="true" style:text-position="super 58%" style:font-name="Arial" fo:font-size="12pt" fo:language="fr" fo:country="FR" officeooo:rsid="001968e0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officeooo:rsid="0019a6dd"/>
    </style:style>
    <style:style style:name="T13" style:family="text">
      <style:text-properties officeooo:rsid="001ed4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EPARTEMENT DE<text:span text:style-name="T12">S ALPES-MARITIMES</text:span></text:p>
      <text:p text:style-name="P2"/>
      <text:p text:style-name="P4"><text:span text:style-name="T2">Élection du </text:span><text:span text:style-name="T3">20 septembre</text:span><text:span text:style-name="T2"> 202</text:span><text:span text:style-name="T3">2</text:span><text:span text:style-name="T2"> d’</text:span><text:span text:style-name="T3">un</text:span><text:span text:style-name="T2"> représentant des communes à</text:span><text:span text:style-name="T1"> la commission </text:span><text:span text:style-name="T2">départementale </text:span><text:span text:style-name="T1">de conciliation en matière d’élaboration de documents d’urbanisme</text:span></text:p>
      <text:p text:style-name="P3"/>
      <text:p text:style-name="P5">Déclaration individuelle de candidature</text:p>
      <text:p text:style-name="P7"/>
      <text:p text:style-name="P8"/>
      <text:p text:style-name="P6"><text:span text:style-name="T5">Je soussign</text:span><text:span text:style-name="T6">é(e)</text:span><text:span text:style-name="T7"> :</text:span></text:p>
      <text:p text:style-name="P9"/>
      <text:p text:style-name="P9">Nom : </text:p>
      <text:p text:style-name="P9"/>
      <text:p text:style-name="P9">Prénom : </text:p>
      <text:p text:style-name="P9"/>
      <text:p text:style-name="P9">Date et lieu de Naissance : </text:p>
      <text:p text:style-name="P9"/>
      <text:p text:style-name="P9">Domicile : </text:p>
      <text:p text:style-name="P9"/>
      <text:p text:style-name="P9">Numéro de téléphone (portable) : </text:p>
      <text:p text:style-name="P9"/>
      <text:p text:style-name="P9">Courriel : </text:p>
      <text:p text:style-name="P9"/>
      <text:p text:style-name="P9"/>
      <text:p text:style-name="P9">Qualité <text:span text:style-name="T10">(1)</text:span> : </text:p>
      <text:p text:style-name="P9"/>
      <text:list xml:id="list2141178129" text:style-name="WW8Num1">
        <text:list-item>
          <text:p text:style-name="P19">maire de la commune de<text:span text:style-name="T9"> </text:span>: </text:p>
        </text:list-item>
      </text:list>
      <text:p text:style-name="P9"/>
      <text:list xml:id="list121702651910929" text:continue-numbering="true" text:style-name="WW8Num1">
        <text:list-item>
          <text:p text:style-name="P19">conseiller municipal de la commune de<text:span text:style-name="T9"> </text:span>: </text:p>
        </text:list-item>
      </text:list>
      <text:p text:style-name="P9"/>
      <text:p text:style-name="P9"/>
      <text:p text:style-name="P9">Déclare être candidat <text:span text:style-name="T10">(1)</text:span> :</text:p>
      <text:p text:style-name="P9"/>
      <text:list xml:id="list121702629758885" text:continue-numbering="true" text:style-name="WW8Num1">
        <text:list-item>
          <text:p text:style-name="P19">titulaire en position n° ………, sur la liste intitulée …………………….……………….. ,</text:p>
        </text:list-item>
      </text:list>
      <text:p text:style-name="P11"/>
      <text:list xml:id="list121704001200021" text:continue-numbering="true" text:style-name="WW8Num1">
        <text:list-item>
          <text:p text:style-name="P19">suppléant du candidat titulaire Mme/M <text:span text:style-name="T10">(1)</text:span>…………………………….., sur la liste intitulée……………..…………,</text:p>
        </text:list-item>
      </text:list>
      <text:p text:style-name="P10"/>
      <text:p text:style-name="P10"/>
      <text:p text:style-name="P10">pour l’élection d’<text:span text:style-name="T13">un</text:span> membre de la commission de conciliation en matière d’élaboration de documents d’urbanisme.</text:p>
      <text:p text:style-name="P9"/>
      <text:p text:style-name="P9"/>
      <text:p text:style-name="P12">Je confie au mandataire de cette liste, Mme/M <text:span text:style-name="T10">(1)</text:span> ……………………………., le soin de faire toutes déclarations et démarches utiles à l’enregistrement de cette liste.</text:p>
      <text:p text:style-name="P1"/>
      <text:p text:style-name="P1">Fait à………………….., le…………………….</text:p>
      <text:p text:style-name="P13"/>
      <text:p text:style-name="P14"><text:span text:style-name="T8">Signature</text:span><text:span text:style-name="T7"> du candidat</text:span></text:p>
      <text:p text:style-name="P15"/>
      <text:p text:style-name="P16"/>
      <text:p text:style-name="P16"/>
      <text:p text:style-name="P16"/>
      <text:p text:style-name="P16"/>
      <text:p text:style-name="P17"><text:span text:style-name="T11">(1)</text:span><text:span text:style-name="T4">Rayer les mentions inutiles et compléter les rubriques vous concern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REPRESENTANTS AU </dc:title>
    <meta:creation-date>2022-07-05T12:17:01.917000000</meta:creation-date>
    <meta:editing-cycles>1</meta:editing-cycles>
    <meta:generator>LibreOffice/5.4.5.1.M2$Windows_x86 LibreOffice_project/a53f759b688cef2ab6d0341f74a62c74ef4a35de</meta:generator>
    <meta:editing-duration>P0D</meta:editing-duration>
    <meta:document-statistic meta:table-count="0" meta:image-count="0" meta:object-count="0" meta:page-count="1" meta:paragraph-count="21" meta:word-count="151" meta:character-count="1002" meta:non-whitespace-character-count="867"/>
  </office:meta>
</office:document-meta>
</file>